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language="ru" fo:country="RU"/>
    </style:style>
    <style:style style:name="P2" style:parent-style-name="ConsPlusTitlePage" style:family="paragraph">
      <style:paragraph-properties fo:text-align="end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5" style:parent-style-name="Основнойшрифтабзаца" style:family="text">
      <style:text-properties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8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9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0" style:parent-style-name="ConsPlusNonformat" style:family="paragraph">
      <style:paragraph-properties fo:text-align="center"/>
      <style:text-properties style:font-name="Times New Roman" style:font-name-complex="Times New Roman"/>
    </style:style>
    <style:style style:name="P11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2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3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4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5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6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7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8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19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0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1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2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3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4" style:parent-style-name="ConsPlusNonformat" style:family="paragraph">
      <style:paragraph-properties fo:text-align="end"/>
      <style:text-properties style:font-name="Times New Roman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7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8" style:parent-style-name="ConsPlusNormal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justify" fo:margin-top="0.1527in" fo:text-indent="0.375in"/>
      <style:text-properties style:font-name="Times New Roman" style:font-name-complex="Times New Roman" fo:font-size="14pt" style:font-size-asian="14pt" style:font-size-complex="14pt"/>
    </style:style>
    <style:style style:name="P36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7" style:parent-style-name="ConsPlusNormal" style:family="paragraph">
      <style:paragraph-properties fo:text-align="end" fo:text-indent="0.375in"/>
      <style:text-properties style:font-name="Times New Roman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375in"/>
      <style:text-properties style:font-name="Times New Roman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justify" fo:margin-top="0.1527in" fo:text-indent="0.375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В Правление садоводческого некоммерческого товарищества<text:s/></text:p>
      <text:p text:style-name="P3"><text:span text:style-name="T4">собственников недвижимости<text:s/></text:span><text:a xlink:href="#P49" office:target-frame-name="_top" xlink:show="replace"><text:span text:style-name="T5">«СКВО»</text:span></text:a></text:p>
      <text:p text:style-name="P6">юридический адрес:<text:s/></text:p>
      <text:p text:style-name="P7">г. Ростов-на-Дону, ул. Вавилова 67/2</text:p>
      <text:p text:style-name="P8"/>
      <text:p text:style-name="P9">от ______________________________________</text:p>
      <text:p text:style-name="P10"><text:s text:c="75"/>(фамилия, имя, отчество)</text:p>
      <text:p text:style-name="P11">_________________________________________</text:p>
      <text:p text:style-name="P12"><text:s text:c="37"/></text:p>
      <text:p text:style-name="P13"><text:s text:c="34"/>адрес места жительства:_</text:p>
      <text:p text:style-name="P14">________________________________________</text:p>
      <text:p text:style-name="P15">________________________________________</text:p>
      <text:p text:style-name="P16"><text:s text:c="33"/></text:p>
      <text:p text:style-name="P17"><text:s text:c="34"/>адрес электронной почты (при наличии):</text:p>
      <text:p text:style-name="P18"><text:s text:c="34"/>___________________________________,</text:p>
      <text:p text:style-name="P19"/>
      <text:p text:style-name="P20"><text:s text:c="34"/>паспорт: серия _____ N _________________,</text:p>
      <text:p text:style-name="P21"><text:s text:c="32"/><text:s text:c="2"/><text:s text:c="2"/><text:s text:c="3"/>выдан "________"_______________ ______ г.</text:p>
      <text:p text:style-name="P22">______________________________________</text:p>
      <text:p text:style-name="P23">Телефон _______________________________</text:p>
      <text:p text:style-name="P24"/>
      <text:p text:style-name="P25"/>
      <text:p text:style-name="P26">ЗАЯВЛЕНИЕ<text:s/></text:p>
      <text:p text:style-name="P27">о вступлении в члены садоводческого некоммерческого</text:p>
      <text:p text:style-name="P28">товарищества собственников недвижимости</text:p>
      <text:p text:style-name="P29"/>
      <text:p text:style-name="P30">Прошу принять меня в члены СНТ СН «СКВО» в связи с приобретением прав на земельный участок<text:s/>находящийся<text:s/>на территории СНТ СН «СКВО» по адресу: _______________________________________________________________<text:s/>.</text:p>
      <text:p text:style-name="P31">С Уставом<text:s/>СНТ СН «СКВО»<text:s/>ознакомлен(а) и обязуюсь выполнять его положения.</text:p>
      <text:p text:style-name="P32"/>
      <text:p text:style-name="P33">Приложение:</text:p>
      <text:p text:style-name="P34">1. Копии документов о правах на земельный участок, расположенный в границах территории садоводства.</text:p>
      <text:p text:style-name="P35">2.<text:s/>Копия паспорта.</text:p>
      <text:p text:style-name="P36"/>
      <text:p text:style-name="P37">"____"___________ ____ г.</text:p>
      <text:p text:style-name="P38"/>
      <text:p text:style-name="P39">Заявитель:</text:p>
      <text:p text:style-name="P40"><text:span text:style-name="T41">Подпись ____</text:span><text:span text:style-name="T42">______________________________</text:span><text:span text:style-name="T43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nsPlusNormal" style:display-name="ConsPlusNormal" style:family="paragraph">
      <style:paragraph-properties style:text-autospace="none" style:vertical-align="auto"/>
      <style:text-properties style:font-name="Calibri" style:font-name-asian="Times New Roman" style:font-name-complex="Calibri" style:letter-kerning="false" fo:font-size="11pt" style:font-size-asian="11pt" style:font-size-complex="10pt" fo:language="ru" fo:country="RU" style:language-asian="ru" style:country-asian="RU" style:language-complex="ar" style:country-complex="SA" fo:hyphenate="true"/>
    </style:style>
    <style:style style:name="ConsPlusNonformat" style:display-name="ConsPlusNonformat" style:family="paragraph">
      <style:paragraph-properties style:text-autospace="none" style:vertical-align="auto"/>
      <style:text-properties style:font-name="Courier New" style:font-name-asian="Times New Roman" style:font-name-complex="Courier New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style:style style:name="ConsPlusTitlePage" style:display-name="ConsPlusTitlePage" style:family="paragraph">
      <style:paragraph-properties style:text-autospace="none" style:vertical-align="auto"/>
      <style:text-properties style:font-name="Tahoma" style:font-name-asian="Times New Roman" style:letter-kerning="false" fo:font-size="10pt" style:font-size-asian="10pt" style:font-size-complex="10pt" fo:language="ru" fo:country="RU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Оксана Штырева</dc:creator>
    <meta:creation-date>2019-07-25T08:23:00Z</meta:creation-date>
    <dc:date>2019-07-25T08:23:00Z</dc:date>
    <meta:print-date>2019-04-08T20:01:00Z</meta:print-date>
    <meta:template xlink:href="Normal" xlink:type="simple"/>
    <meta:editing-cycles>2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33" meta:character-count="1561" meta:row-count="11" meta:non-whitespace-character-count="1331"/>
  </office:meta>
</office:document-meta>
</file>